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2" style:master-page-name="MP0" style:family="paragraph">
      <style:paragraph-properties fo:break-before="page" fo:text-align="center"/>
    </style:style>
    <style:style style:name="P2" style:parent-style-name="Textbody" style:family="paragraph">
      <style:paragraph-properties fo:text-align="justify" fo:text-indent="0.4923in"/>
      <style:text-properties style:font-name="Times New Roman" style:font-name-complex="Times New Roman" fo:font-size="14pt" style:font-size-asian="14pt"/>
    </style:style>
    <style:style style:name="P3" style:parent-style-name="Textbody" style:family="paragraph">
      <style:paragraph-properties fo:text-align="justify" fo:text-indent="0.4923in"/>
      <style:text-properties style:font-name="Times New Roman" style:font-name-complex="Times New Roman" fo:font-size="14pt" style:font-size-asian="14pt"/>
    </style:style>
    <style:style style:name="P4" style:parent-style-name="Textbody" style:family="paragraph">
      <style:paragraph-properties fo:text-align="justify" fo:text-indent="0.4923in"/>
      <style:text-properties style:font-name="Times New Roman" style:font-name-complex="Times New Roman" fo:font-size="14pt" style:font-size-asian="14pt"/>
    </style:style>
    <style:style style:name="P5" style:parent-style-name="Textbody" style:family="paragraph">
      <style:paragraph-properties fo:text-align="justify" fo:text-indent="0.4923in"/>
      <style:text-properties style:font-name="Times New Roman" style:font-name-complex="Times New Roman" fo:font-size="14pt" style:font-size-asian="14pt"/>
    </style:style>
    <style:style style:name="P6" style:parent-style-name="Textbody" style:family="paragraph">
      <style:paragraph-properties fo:text-align="justify" fo:text-indent="0.4923in"/>
    </style:style>
    <style:style style:name="T7" style:parent-style-name="Основнойшрифтабзаца" style:family="text">
      <style:text-properties style:font-name="Times New Roman" style:font-name-complex="Times New Roman" fo:font-size="14pt" style:font-size-asian="14pt"/>
    </style:style>
    <style:style style:name="T8" style:parent-style-name="Основнойшрифтабзаца" style:family="text">
      <style:text-properties style:font-name="Times New Roman" style:font-name-complex="Times New Roman" fo:font-size="14pt" style:font-size-asian="14pt"/>
    </style:style>
    <style:style style:name="T9" style:parent-style-name="Основнойшрифтабзаца" style:family="text">
      <style:text-properties style:font-name="Times New Roman" style:font-name-complex="Times New Roman" fo:font-size="14pt" style:font-size-asian="14pt"/>
    </style:style>
  </office:automatic-styles>
  <office:body>
    <office:text text:use-soft-page-breaks="true">
      <text:h text:style-name="P1" text:outline-level="2">«Вам полагается прибавка к пенсии»</text:h>
      <text:p text:style-name="P2">Мошенник звонит будто бы из Социального фонда России (СФР) и сообщает пожилому человеку, что у него обнаружился неучтенный трудовой стаж. Если подать<text:s/>заявку на перерасчет, можно получить ежемесячную прибавку к пенсии и компенсацию за прошлые годы.</text:p>
      <text:p text:style-name="P3">Мнимый сотрудник Соцфонда уверяет, что для оформления никуда не надо идти. Достаточно продиктовать реквизиты банковской карты и назвать код, который придет на телефон якобы для подтверждения заявки.</text:p>
      <text:p text:style-name="P4">Но если пенсионер все скажет аферистам, то откроет им доступ к своим деньгам. Мошенники смогут попасть в его личный кабинет на сайте банка и обчистить счет.</text:p>
      <text:p text:style-name="P5">На самом деле сотрудники СФР не обзванивают граждан, чтобы пересчитать пенсию или начислить выплату. Тем более не спрашивают по телефону данные карт. Настоящие работники Соцфонда могут запросить документы или уточнить реквизиты для перевода денег, только если вы сами придете в отделение. Секретные коды они вообще не требуют.</text:p>
      <text:p text:style-name="P6"><text:span text:style-name="T7">Когда кто-то спрашивает ваши персональные данные, реквизиты карты или банковские коды, нужно немедленно прекращать разговор. Любую информацию о вашей пенсии стоит перепроверять через МФЦ или в ближайшем </text:span><text:a xlink:href="https://sfr.gov.ru/grazhdanam/social_fond~8333/" office:target-frame-name="_top" xlink:show="replace"><text:span text:style-name="T8">отделении СФР</text:span></text:a><text:span text:style-name="T9">. Также можно задать вопросы по номеру круглосуточной горячей линии Соцфонда: 8 800 100-00-01.</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Самусь Артём Игоревич</dc:creator>
    <meta:creation-date>2024-10-18T14:40:00Z</meta:creation-date>
    <dc:date>2024-10-18T12:16:00Z</dc:date>
    <meta:template xlink:href="Normal" xlink:type="simple"/>
    <meta:editing-cycles>2</meta:editing-cycles>
    <meta:editing-duration>PT120S</meta:editing-duration>
    <meta:document-statistic meta:page-count="1" meta:paragraph-count="2" meta:word-count="200" meta:character-count="1341" meta:row-count="9" meta:non-whitespace-character-count="1143"/>
  </office:meta>
</office:document-meta>
</file>