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" style:parent-style-name="Textbody" style:family="paragraph">
      <style:paragraph-properties fo:text-align="center" fo:margin-bottom="0in" fo:line-height="100%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Textbody" style:family="paragraph">
      <style:paragraph-properties fo:text-align="justify" fo:margin-bottom="0in" fo:line-height="100%" fo:text-indent="0.4923in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 fo:text-indent="0.4923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 fo:text-indent="0.4923in"/>
    </style:style>
    <style:style style:name="P23" style:parent-style-name="Textbody" style:family="paragraph">
      <style:paragraph-properties fo:text-align="justify" fo:margin-bottom="0in" fo:line-height="100%" fo:text-indent="0.4923in"/>
    </style:style>
    <style:style style:name="T24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Textbody" style:family="paragraph">
      <style:paragraph-properties fo:text-align="center" fo:margin-bottom="0in" fo:line-height="100%" fo:text-indent="0.4923in"/>
    </style:style>
    <style:style style:name="P33" style:parent-style-name="Textbody" style:family="paragraph">
      <style:paragraph-properties fo:text-align="center" fo:margin-bottom="0in" fo:line-height="100%" fo:text-indent="0.4923in"/>
    </style:style>
    <style:style style:name="T34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5" style:parent-style-name="Textbody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text-align="center" fo:margin-bottom="0in" fo:line-height="100%" fo:text-indent="0.4923in"/>
    </style:style>
    <style:style style:name="P38" style:parent-style-name="Textbody" style:family="paragraph">
      <style:paragraph-properties fo:text-align="center" fo:margin-bottom="0in" fo:line-height="100%" fo:text-indent="0.4923in"/>
    </style:style>
    <style:style style:name="T39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40" style:parent-style-name="Textbody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 fo:text-indent="0.4923in"/>
    </style:style>
    <style:style style:name="T43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 fo:text-indent="0.4923in"/>
    </style:style>
    <style:style style:name="T52" style:parent-style-name="StrongEmphasis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00%" fo:text-indent="0.4923in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00%" fo:text-indent="0.4923in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1">Информация для граждан</text:h>
      <text:p text:style-name="Textbody"/>
      <text:p text:style-name="P2"><text:span text:style-name="T3">Сведения о дебетовых и кредитных картах</text:span></text:p>
      <text:p text:style-name="P4"/>
      <text:p text:style-name="P5">ПИН-код карты – четырехзначная комбинация цифр, выдаваемая в конверте одновременно с изготовленной банковской картой. Его<text:s/>можно изменить, обратившись в отделение банка или позвонив на горячую линию.</text:p>
      <text:p text:style-name="P6"><text:span text:style-name="T7">Код безопасности </text:span><text:span text:style-name="T8">(CVV</text:span><text:span text:style-name="T9">2 или </text:span><text:span text:style-name="T10">CVC</text:span><text:span text:style-name="T11">2) – комбинация цифр, указанная на оборотной стороне карты, а именно: три крайние правые цифры, указанные после четырех последних цифр номера карты.</text:span><text:span text:style-name="T12"><text:s/>Проверочный код необходим только для совершения платежей в интернете. При онлайн-оплате он вводится вместе с номером карты, именем держателя карты и сроком окончания действия карты.</text:span></text:p>
      <text:p text:style-name="P13"><text:span text:style-name="T14">Одноразовый пароль банка для подтверждения оплаты онлайн – комбинация циф</text:span><text:span text:style-name="T15">р, отправляемых банком в смс-сообщении или push- уведомлении для подтверждения операций с денежными средствами.</text:span></text:p>
      <text:p text:style-name="P16"><text:span text:style-name="T17">Никому не сообщайте ПИН-код, код безопасности или одноразовый пароль третьим лицам!</text:span></text:p>
      <text:p text:style-name="P18">Никто, в том числе сотрудники банка, не вправе требовать от<text:s/>держателя карты сообщить ПИН-код или код безопасности. А одноразовый пароль вводится при совершении онлайн-покупки на странице с защищенным соединением.</text:p>
      <text:p text:style-name="P19">Кодовое слово держателя карты – информация, указанная клиентом банка при оформлении карты. Кодовое слово необходимо для идентификации клиента при звонке в контакт-центр банка. Рекомендуется использовать кодовые слова, которые злоумышленникам будет очень сложно узнать. Подумайте о том, что случилось с Вами в детстве или юности, вспомните место действия, объект, человека или событие – пусть оно будет Вашим кодовым словом.</text:p>
      <text:p text:style-name="P20">Код клиента банка – комбинация цифр, используемая для сокращения времени на идентификацию клиента при обращении в контакт-центр.</text:p>
      <text:p text:style-name="P21">Сообщать кодовое слово или код клиента банка можно только в том случае, если вы обратились в контакт-центр и разговариваете с сотрудником банка.</text:p>
      <text:p text:style-name="P22"/>
      <text:p text:style-name="P23"><text:span text:style-name="T24">Как безопасно пользоваться интернет-банком?</text:span></text:p>
      <text:list text:style-name="LFO1" text:continue-numbering="true">
        <text:list-item>
          <text:list>
            <text:list-item>
              <text:p text:style-name="P25">Используйте сложный пароль блокировки экрана и качественную антивирусную программу. Не входите в банковские приложения, используя<text:s/>отпечаток пальца или функцию распознавания лица.</text:p>
            </text:list-item>
            <text:list-item>
              <text:p text:style-name="P26">Ни в коем случае не храните в телефоне логин и пароль от входа в мобильный банкинг.</text:p>
            </text:list-item>
            <text:list-item>
              <text:p text:style-name="P27">Не храните в телефоне реквизиты карты: номер, срок действия, проверочный код и ПИН-код карты.</text:p>
            </text:list-item>
            <text:list-item>
              <text:p text:style-name="P28">Избегайте входа в систему мобильного банкинга с чужих устройств.</text:p>
            </text:list-item>
            <text:list-item>
              <text:p text:style-name="P29">При утрате телефона немедленно обратитесь в банк для блокировки карты и в офис мобильного оператора для блокировки SIM-карты.</text:p>
            </text:list-item>
            <text:list-item>
              <text:p text:style-name="P30">Не переходите по ссылкам из SMS-сообщений, даже если в сообщении утверждается, что оно из<text:s/>банка.</text:p>
            </text:list-item>
            <text:list-item>
              <text:p text:style-name="P31">Отключите функцию отображения текста входящих SMS- уведомлений на экране заблокированного телефона.</text:p>
            </text:list-item>
          </text:list>
        </text:list-item>
      </text:list>
      <text:p text:style-name="P32"/>
      <text:p text:style-name="P33"><text:span text:style-name="T34">ВАЖНО!</text:span></text:p>
      <text:p text:style-name="P35"/>
      <text:p text:style-name="P36">Довольно часто мошенники выдают себя за сотрудников банка. Под предлогом «сбоя в базе данных», «начисления бонусов» или «подключения к социальной программе» злоумышленники просят, а иногда даже требуют сообщить им реквизиты карты, код безопасности и одноразовый пароль. Получив необходимые сведения, мошенники списывают деньги со счета.</text:p>
      <text:p text:style-name="P37"/>
      <text:p text:style-name="P38"><text:span text:style-name="T39">ПОМНИТЕ!</text:span></text:p>
      <text:p text:style-name="P40"/>
      <text:p text:style-name="P41">При звонке клиенту сотрудник банка никогда не просит<text:s/>сообщить ему реквизиты карты и совершать какие-либо операции с картой.</text:p>
      <text:p text:style-name="P42"><text:span text:style-name="T43">Что делать, если вам позвонили из банка, и интересуются вашей платежной картой?</text:span></text:p>
      <text:p text:style-name="P44">Разумнее всего прекратить разговор и перезвонить в банк по официальному номеру контактного центра банка<text:s/>(номер телефона службы поддержки клиента указывается на оборотной стороне карты).</text:p>
      <text:p text:style-name="P45">Также можно обратиться в отделение банка лично. Помните, что самый распространенный способ совершения хищений денежных средств с карт граждан – побуждение владельца карты к переводу денег путем обмана и злоупотреблением доверия.</text:p>
      <text:p text:style-name="P46">Как безопасно совершать платежи в интернете?</text:p>
      <text:p text:style-name="P47">Используйте на устройстве антивирус с активной защитой онлайн- платежей.</text:p>
      <text:p text:style-name="P48">Совершайте оплату только посредством использования защищенных соединений. Защищенное или зашифрованное подключение можно распознать по значку в виде замочка в начале адресной строки браузера и префиксу https:// (не просто http, а с буквой s на конце) перед адресом сайта.</text:p>
      <text:p text:style-name="P49">Всегда завершайте сеанс в интернет-банке перед тем, как закроете вкладку браузера. Не проводите финансовые операции с общественного WI-FI в кафе, транспорте или гостиницах.</text:p>
      <text:p text:style-name="P50">Не сохраняйте свои данные о карте в браузере.</text:p>
      <text:p text:style-name="P51"><text:span text:style-name="T52">Какими банкоматами пользоваться?</text:span></text:p>
      <text:p text:style-name="P53"><text:span text:style-name="T54">Отдавайте предпочтение банкоматам, установленным в защищенных местах (н</text:span><text:span text:style-name="T55">апример, в офисах банков, госучреждениях, крупных торговых центрах).</text:span></text:p>
      <text:p text:style-name="P56"><text:span text:style-name="T57">Осмотрите банкомат перед использованием. Убедитесь, что на клавиатуре и в месте для приема карт нет дополнительных устройств, следов клея и механических повреждений.</text:span></text:p>
      <text:p text:style-name="P58"><text:span text:style-name="T59">При наборе ПИН-кода п</text:span><text:span text:style-name="T60">рикрывайте клавиатуру рукой.</text:span></text:p>
      <text:soft-page-break/>
      <text:p text:style-name="P61"><text:span text:style-name="T62">Не используйте банкомат с признаками неисправности: устройство зависает, перезагружается или на экране появляются подозрительные изображения.</text:span></text:p>
      <text:p text:style-name="P63"><text:span text:style-name="T64">Не используйте банкомат в присутствии подозрительных лиц и не принимайте помощь от не</text:span><text:span text:style-name="T65">знакомце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амусь Артём Игоревич</dc:creator>
    <meta:creation-date>2024-10-18T14:32:00Z</meta:creation-date>
    <dc:date>2024-10-18T12:14:00Z</dc:date>
    <meta:template xlink:href="Normal" xlink:type="simple"/>
    <meta:editing-cycles>3</meta:editing-cycles>
    <meta:editing-duration>PT420S</meta:editing-duration>
    <meta:document-statistic meta:page-count="3" meta:paragraph-count="9" meta:word-count="717" meta:character-count="4798" meta:row-count="34" meta:non-whitespace-character-count="4090"/>
  </office:meta>
</office:document-meta>
</file>