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justify" fo:margin-bottom="0in" fo:line-height="100%" fo:text-indent="0.4923in"/>
      <style:text-properties style:font-name="Times New Roman" style:font-name-complex="Times New Roman" fo:font-size="14pt" style:font-size-asian="14pt" style:font-size-complex="14pt"/>
    </style:style>
    <style:style style:name="P2"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 style:parent-style-name="Заголовок2" style:family="paragraph">
      <style:paragraph-properties fo:text-align="justify" fo:margin-top="0in" fo:margin-bottom="0in" fo:text-indent="0.4923in"/>
      <style:text-properties style:font-name="Times New Roman" style:font-name-complex="Times New Roman" fo:font-weight="normal" style:font-weight-asian="normal" fo:font-size="14pt" style:font-size-asian="14pt" style:font-size-complex="14pt"/>
    </style:style>
    <style:style style:name="P5" style:parent-style-name="Textbody" style:family="paragraph">
      <style:paragraph-properties fo:text-align="justify" fo:margin-bottom="0in" fo:line-height="100%" fo:text-indent="0.4923in"/>
    </style:style>
    <style:style style:name="T6" style:parent-style-name="Основнойшрифтабзаца" style:family="text">
      <style:text-properties style:font-name="Times New Roman" style:font-name-complex="Times New Roman" fo:font-size="14pt" style:font-size-asian="14pt" style:font-size-complex="14pt"/>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P11" style:parent-style-name="Textbody" style:family="paragraph">
      <style:paragraph-properties fo:text-align="justify" fo:margin-bottom="0in" fo:line-height="100%" fo:text-indent="0.4923in"/>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P16" style:parent-style-name="Заголовок2" style:family="paragraph">
      <style:paragraph-properties fo:text-align="justify" fo:margin-top="0in" fo:margin-bottom="0in" fo:text-indent="0.4923in"/>
      <style:text-properties style:font-name="Times New Roman" style:font-name-complex="Times New Roman" fo:font-weight="normal" style:font-weight-asian="normal" fo:font-size="14pt" style:font-size-asian="14pt" style:font-size-complex="14pt"/>
    </style:style>
    <style:style style:name="P17"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 style:parent-style-name="Textbody" style:family="paragraph">
      <style:paragraph-properties fo:text-align="justify" fo:margin-bottom="0in" fo:line-height="100%" fo:margin-left="0.5in" fo:text-indent="0.4923in">
        <style:tab-stops/>
      </style:paragraph-properties>
    </style:style>
    <style:style style:name="T20" style:parent-style-name="StrongEmphasis"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Textbody" style:family="paragraph">
      <style:paragraph-properties fo:text-align="justify" fo:margin-bottom="0in" fo:line-height="100%" fo:margin-left="0.5in" fo:text-indent="0.4923in">
        <style:tab-stops/>
      </style:paragraph-properties>
    </style:style>
    <style:style style:name="T24" style:parent-style-name="StrongEmphasis"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Textbody" style:family="paragraph">
      <style:paragraph-properties fo:text-align="justify" fo:margin-bottom="0in" fo:line-height="100%" fo:margin-left="0.5in" fo:text-indent="0.4923in">
        <style:tab-stops/>
      </style:paragraph-properties>
    </style:style>
    <style:style style:name="T28" style:parent-style-name="StrongEmphasis"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P30" style:parent-style-name="Textbody" style:family="paragraph">
      <style:paragraph-properties fo:text-align="justify" fo:margin-bottom="0in" fo:line-height="100%" fo:margin-left="0.5in" fo:text-indent="0.4923in">
        <style:tab-stops/>
      </style:paragraph-properties>
    </style:style>
    <style:style style:name="T31" style:parent-style-name="StrongEmphasis"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P34" style:parent-style-name="Textbody" style:family="paragraph">
      <style:paragraph-properties fo:text-align="justify" fo:margin-bottom="0in" fo:line-height="100%" fo:margin-left="0.5in" fo:text-indent="0.4923in">
        <style:tab-stops/>
      </style:paragraph-properties>
    </style:style>
    <style:style style:name="T35" style:parent-style-name="StrongEmphasis"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Textbody" style:family="paragraph">
      <style:paragraph-properties fo:text-align="justify" fo:margin-bottom="0in" fo:line-height="100%" fo:margin-left="0.5in" fo:text-indent="0.4923in">
        <style:tab-stops/>
      </style:paragraph-properties>
    </style:style>
    <style:style style:name="T39" style:parent-style-name="StrongEmphasis"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P42" style:parent-style-name="Textbody" style:family="paragraph">
      <style:paragraph-properties fo:text-align="justify" fo:margin-bottom="0in" fo:line-height="100%" fo:margin-left="0.5in" fo:text-indent="0.4923in">
        <style:tab-stops/>
      </style:paragraph-properties>
    </style:style>
    <style:style style:name="T43" style:parent-style-name="StrongEmphasis" style:family="text">
      <style:text-properties style:font-name="Times New Roman" style:font-name-complex="Times New Roman" fo:font-size="14pt" style:font-size-asian="14pt" style:font-size-complex="14pt"/>
    </style:style>
    <style:style style:name="T44" style:parent-style-name="Основнойшрифтабзаца" style:family="text">
      <style:text-properties style:font-name="Times New Roman" style:font-name-complex="Times New Roman" fo:font-size="14pt" style:font-size-asian="14pt" style:font-size-complex="14pt"/>
    </style:style>
    <style:style style:name="P45" style:parent-style-name="Textbody" style:family="paragraph">
      <style:paragraph-properties fo:text-align="justify" fo:margin-bottom="0in" fo:line-height="100%" fo:margin-left="0.5in" fo:text-indent="0.4923in">
        <style:tab-stops/>
      </style:paragraph-properties>
    </style:style>
    <style:style style:name="T46" style:parent-style-name="StrongEmphasis" style:family="text">
      <style:text-properties style:font-name="Times New Roman" style:font-name-complex="Times New Roman" fo:font-size="14pt" style:font-size-asian="14pt" style:font-size-complex="14pt"/>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Основнойшрифтабзаца" style:family="text">
      <style:text-properties style:font-name="Times New Roman" style:font-name-complex="Times New Roman" fo:font-size="14pt" style:font-size-asian="14pt" style:font-size-complex="14pt"/>
    </style:style>
    <style:style style:name="P49"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0"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1"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2"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3"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4"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5"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56" style:parent-style-name="Заголовок2" style:family="paragraph">
      <style:paragraph-properties fo:text-align="justify" fo:margin-top="0in" fo:margin-bottom="0in" fo:text-indent="0.4923in"/>
      <style:text-properties style:font-name="Times New Roman" style:font-name-complex="Times New Roman" fo:font-weight="normal" style:font-weight-asian="normal" fo:font-size="14pt" style:font-size-asian="14pt" style:font-size-complex="14pt"/>
    </style:style>
    <style:style style:name="P57"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8" style:parent-style-name="Заголовок3" style:family="paragraph">
      <style:paragraph-properties fo:text-align="justify" fo:margin-top="0in" fo:margin-bottom="0in" fo:text-indent="0.4923in"/>
      <style:text-properties style:font-name="Times New Roman" style:font-name-complex="Times New Roman" fo:font-weight="normal" style:font-weight-asian="normal"/>
    </style:style>
    <style:style style:name="P59"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0"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1"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2"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3"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4"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5"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6"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67" style:parent-style-name="Textbody" style:family="paragraph">
      <style:paragraph-properties fo:text-align="justify" fo:margin-bottom="0in" fo:line-height="100%" fo:margin-left="0.5in" fo:text-indent="0.4923in">
        <style:tab-stops/>
      </style:paragraph-properties>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Заголовок3" style:family="paragraph">
      <style:paragraph-properties fo:text-align="justify" fo:margin-top="0in" fo:margin-bottom="0in" fo:text-indent="0.4923in"/>
      <style:text-properties style:font-name="Times New Roman" style:font-name-complex="Times New Roman" fo:font-weight="normal" style:font-weight-asian="normal"/>
    </style:style>
    <style:style style:name="P73"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4"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75"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76"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77"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78" style:parent-style-name="Textbody" style:family="paragraph">
      <style:paragraph-properties fo:text-align="justify" fo:margin-bottom="0in" fo:line-height="100%" fo:margin-left="0.5in" fo:text-indent="0.4923in">
        <style:tab-stops/>
      </style:paragraph-properties>
      <style:text-properties style:font-name="Times New Roman" style:font-name-complex="Times New Roman" fo:font-size="14pt" style:font-size-asian="14pt" style:font-size-complex="14pt"/>
    </style:style>
    <style:style style:name="P79" style:parent-style-name="Заголовок2" style:family="paragraph">
      <style:paragraph-properties fo:text-align="justify" fo:margin-top="0in" fo:margin-bottom="0in" fo:text-indent="0.4923in"/>
      <style:text-properties style:font-name="Times New Roman" style:font-name-complex="Times New Roman" fo:font-weight="normal" style:font-weight-asian="normal" fo:font-size="14pt" style:font-size-asian="14pt" style:font-size-complex="14pt"/>
    </style:style>
    <style:style style:name="P80"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1" style:parent-style-name="Заголовок3" style:family="paragraph">
      <style:paragraph-properties fo:text-align="justify" fo:margin-top="0in" fo:margin-bottom="0in" fo:text-indent="0.4923in"/>
      <style:text-properties style:font-name="Times New Roman" style:font-name-complex="Times New Roman" fo:font-weight="normal" style:font-weight-asian="normal"/>
    </style:style>
    <style:style style:name="P82"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3" style:parent-style-name="Заголовок3" style:family="paragraph">
      <style:paragraph-properties fo:text-align="justify" fo:margin-top="0in" fo:margin-bottom="0in" fo:text-indent="0.4923in"/>
      <style:text-properties style:font-name="Times New Roman" style:font-name-complex="Times New Roman" fo:font-weight="normal" style:font-weight-asian="normal"/>
    </style:style>
    <style:style style:name="P84"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5" style:parent-style-name="Заголовок3" style:family="paragraph">
      <style:paragraph-properties fo:text-align="justify" fo:margin-top="0in" fo:margin-bottom="0in" fo:text-indent="0.4923in"/>
      <style:text-properties style:font-name="Times New Roman" style:font-name-complex="Times New Roman" fo:font-weight="normal" style:font-weight-asian="normal"/>
    </style:style>
    <style:style style:name="P86"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7" style:parent-style-name="Textbody" style:family="paragraph">
      <style:paragraph-properties fo:text-align="justify" fo:margin-bottom="0in" fo:line-height="100%" fo:text-indent="0.4923in"/>
      <style:text-properties style:font-name="Times New Roman" style:font-name-complex="Times New Roman" fo:font-size="14pt" style:font-size-asian="14pt" style:font-size-complex="14pt"/>
    </style:style>
  </office:automatic-styles>
  <office:body>
    <office:text text:use-soft-page-breaks="true">
      <text:p text:style-name="P1">Искусственный интеллект (далее -<text:s/>ИИ) меняет способы взаимодействия людей в обществе, способы создания и потребления контента.<text:s/></text:p>
      <text:p text:style-name="P2">Эта технология уже начала изменять цифровой ландшафт, что вызывает<text:s/>множество вопросов в связи с ее использованием и потенциальным влиянием на общество, в том числе и вопрос о последствиях присутствия ИИ в социальных сетях.</text:p>
      <text:p text:style-name="P3">Хотя использование ИИ в соцсетях, без сомнения, дает много преимуществ, от улучшения пользовательского опыта до помощи бизнесу в принятии более продуманных маркетинговых решений, он создает определенные проблемы, касающиеся частной информации пользователей, и требует от тех, кто пользуется этой технологией, определенного самоограничения и ответственности.</text:p>
      <text:h text:style-name="P4" text:outline-level="2">Что означает присутствие ИИ в социальных сетях?</text:h>
      <text:p text:style-name="P5"><text:span text:style-name="T6">Технологии ИИ уже встроены во многие функции на платформах соцсетей. Некоторые пользователи интересуются, в каких именно социальных сетях используется ИИ. Ответ таков: это настолько мощная технология и она</text:span><text:span text:style-name="T7"><text:s/>имеет столько преимуществ, что в той или иной степени ее используют все социальные сети. К примеру, Instagram и </text:span><text:a xlink:href="https://www.kaspersky.ru/resource-center/preemptive-safety/facebook" office:target-frame-name="_top" xlink:show="replace"><text:span text:style-name="T8">Facebook</text:span></text:a><text:span text:style-name="T9"> используют ИИ для формирования ленты новостей, чт</text:span><text:span text:style-name="T10">обы приоритет в выдаче получал тот контент, который, согласно автоматически собранным и проанализированным данным, будет наиболее привлекателен для конкретного пользователя.</text:span></text:p>
      <text:p text:style-name="P11"><text:span text:style-name="T12">Поэтому даже если два разных </text:span><text:a xlink:href="https://www.kaspersky.ru/resource-center/threats/instagram-scams-how-to-avoid" office:target-frame-name="_top" xlink:show="replace"><text:span text:style-name="T13">пользователя Instagram</text:span></text:a><text:span text:style-name="T14"> подписаны на одни и те же аккаунты, их ленты будут выглядеть по-разному в зависимости от того, как и когда они взаимодействуют с контентом. Так что правы те, кто задается вопросом, являются л</text:span><text:span text:style-name="T15">и алгоритмы, используемые в социальных сетях, искусственным интеллектом. Алгоритмы многих платформ действительно используют эту технологию для улучшения и персонализации пользовательского опыта.</text:span></text:p>
      <text:h text:style-name="P16" text:outline-level="2">Как именно ИИ используется в социальных сетях?</text:h>
      <text:p text:style-name="P17">Так как же именно используют ИИ в социальных сетях? Эта технология безусловно полезна для обычного пользователя, но главные преимущества она дает бизнесу: брендам, производителям и создателям контента. ИИ упрощает многие процессы, которые компании ведут в социальных сетях, позволяя более персонализированно взаимодействовать с подписчиками и повышать результативность различных акций. Бизнес экономит время, поскольку инструменты ИИ позволяют автоматизировать многие действия, которые раньше нужно было выполнять вручную. Кроме того, ИИ позволяет следить за репутацией бренда.</text:p>
      <text:p text:style-name="P18">Вот как бизнес может использовать ИИ для улучшения работы с социальными сетями.</text:p>
      <text:list text:style-name="LFO1" text:continue-numbering="true">
        <text:list-item>
          <text:p text:style-name="P19"><text:span text:style-name="T20">Управление рекламой.</text:span><text:span text:style-name="T21"> Инструменты ИИ можно использовать для сегментации клиентов, чтобы настраивать рекламу в соцсетях на н</text:span><text:span text:style-name="T22">ужную аудиторию.</text:span></text:p>
        </text:list-item>
        <text:list-item>
          <text:p text:style-name="P23"><text:span text:style-name="T24">Анализ данных.</text:span><text:span text:style-name="T25"> ИИ может автоматически анализировать огромные объемы данных за короткое время, помогая создавать более<text:s/></text:span><text:soft-page-break/><text:span text:style-name="T26">целевую рекламу и отслеживать эффективность постов и рекламных объявлений в социальных сетях.</text:span></text:p>
        </text:list-item>
        <text:list-item>
          <text:p text:style-name="P27"><text:span text:style-name="T28">Автоматизация публикаций.</text:span><text:span text:style-name="T29"> Инструменты ИИ можно использовать для составления графика публикаций, чтобы они приходились на время максимальной активности аудитории, обеспечивая лучшую вовлеченность клиентов.</text:span></text:p>
        </text:list-item>
        <text:list-item>
          <text:p text:style-name="P30"><text:span text:style-name="T31">Модерация контента.</text:span><text:span text:style-name="T32"> Боты на основе ИИ помогают модерировать пользовательский</text:span><text:span text:style-name="T33"><text:s/>контент на публичных страницах компаний, блокируя все неуместные или нарушающие правила сообщества посты и комментарии.</text:span></text:p>
        </text:list-item>
        <text:list-item>
          <text:p text:style-name="P34"><text:span text:style-name="T35">Генерация контента.</text:span><text:span text:style-name="T36"> Генеративный ИИ позволяет быстро создавать эффективный контент и выбирать хэштеги, повышающие видимость постов в со</text:span><text:span text:style-name="T37">циальной сети. А, например, в сети LinkedIn генеративный ИИ может составлять типовое описание вакансий.</text:span></text:p>
        </text:list-item>
        <text:list-item>
          <text:p text:style-name="P38"><text:span text:style-name="T39">Выбор инфлюенсеров.</text:span><text:span text:style-name="T40"> Когда нужно выбрать из большого количества инфлюенсеров и создателей контента, ИИ поможет определить, кто из них лучше всего соответ</text:span><text:span text:style-name="T41">ствует бренду компании и подходит для ее рекламных целей.</text:span></text:p>
        </text:list-item>
        <text:list-item>
          <text:p text:style-name="P42"><text:span text:style-name="T43">Отслеживание упоминаний.</text:span><text:span text:style-name="T44"> ИИ соберет информацию обо всех упоминаниях бренда, чтобы компания имела представление, что о ней пишут в социальных сетях.</text:span></text:p>
        </text:list-item>
        <text:list-item>
          <text:p text:style-name="P45"><text:span text:style-name="T46">Круглосуточная клиентская поддержка.</text:span><text:span text:style-name="T47"> Чат-боты на о</text:span><text:span text:style-name="T48">снове ИИ позволяют предоставлять автоматизированную круглосуточную поддержку клиентам компании на ее страницах в социальных сетях.</text:span></text:p>
        </text:list-item>
      </text:list>
      <text:p text:style-name="P49">Кроме того, платформы социальных сетей используют искусственный интеллект для оптимизации некоторых процессов и улучшения<text:s/>пользовательского опыта. Вот несколько примеров:</text:p>
      <text:list text:style-name="LFO2" text:continue-numbering="true">
        <text:list-item>
          <text:p text:style-name="P50">рекомендация постов, фото- и видеоконтента, которые могут понравиться пользователю, на основе анализа его предыдущей активности;</text:p>
        </text:list-item>
        <text:list-item>
          <text:p text:style-name="P51">распознавание лиц и автоматическая установка геометок, чтобы пользователям было легче отмечать других людей и локации в своих постах;</text:p>
        </text:list-item>
        <text:list-item>
          <text:p text:style-name="P52">создание видеофильтров с помощью генеративного ИИ, как, например, в приложении Snapchat;</text:p>
        </text:list-item>
        <text:list-item>
          <text:p text:style-name="P53">модерация контента, нарушающего правила пользования платформой;</text:p>
        </text:list-item>
        <text:list-item>
          <text:p text:style-name="P54">помощь пользователям в создании собственного контента и обмена им, например стикеров в Instagram;</text:p>
        </text:list-item>
        <text:list-item>
          <text:p text:style-name="P55">обнаружение и удаление спама, агрессивных текстов или проявлений кибербуллинга.</text:p>
        </text:list-item>
      </text:list>
      <text:h text:style-name="P56" text:outline-level="2">Плюсы и минусы присутствия ИИ в социальных сетях</text:h>
      <text:p text:style-name="P57">ИИ уже широко используется в социальных сетях, и эта тенденция будет только<text:s/>усиливаться по мере развития технологии. Но, как и в случае с любой<text:s/><text:soft-page-break/>другой технологией, присутствие ИИ в социальных сетях имеет свои преимущества и недостатки. Этот мощный инструмент может значительно улучшить пользовательский опыт, но одновременно создает<text:s/>новые проблемы и для частных пользователей социальных сетей, и для корпоративных.</text:p>
      <text:h text:style-name="P58" text:outline-level="3">Преимущества присутствия ИИ в социальных сетях</text:h>
      <text:p text:style-name="P59">Все, о чем мы говорили выше, позволяет сделать вывод, что инструменты ИИ для социальных сетей могут быть очень полезными. Но польза от этой технологии выходит далеко за рамки простого повышения результативности работы. Вот какие преимущества дает ИИ при работе с социальными сетями:</text:p>
      <text:list text:style-name="LFO3" text:continue-numbering="true">
        <text:list-item>
          <text:p text:style-name="P60">позволяет создать более инклюзивную онлайн-среду для всех категорий пользователей за счет фильтрации неприемлемого контента и применения санкций к тем, кто нарушает правила сообщества;</text:p>
        </text:list-item>
        <text:list-item>
          <text:p text:style-name="P61">экономит время создателей контента благодаря автоматизации многих рутинных функций при управлении профилем компании в социальных сетях (например, при составлении графиков<text:s/>и осуществлении поддержки клиентов);</text:p>
        </text:list-item>
        <text:list-item>
          <text:p text:style-name="P62">помогает повышать креативность, генерировать новые идеи и организовывать более яркие маркетинговые кампании;</text:p>
        </text:list-item>
        <text:list-item>
          <text:p text:style-name="P63">помогает предприятиям малого бизнеса и создателям контента повышать свою узнаваемость и охват аудитории;</text:p>
        </text:list-item>
        <text:list-item>
          <text:p text:style-name="P64">позволяет уменьшить издержки за счет серьезного сокращения ручных операций при организации страниц в соцсетях и проведении маркетинговых кампаний;</text:p>
        </text:list-item>
        <text:list-item>
          <text:p text:style-name="P65">позволяет принимать более эффективные бизнес-решения, генерируя более точные наборы данных и выявляя потребительские инсайты;</text:p>
        </text:list-item>
        <text:list-item>
          <text:p text:style-name="P66">помогает увеличивать прибыль, выделяя наиболее эффективные языковые и визуальные средства, определяя новые целевые аудитории и позволяя настроить рекламу для каждой конкретной аудитории;</text:p>
        </text:list-item>
        <text:list-item>
          <text:p text:style-name="P67"><text:span text:style-name="T68">повышает безопасность индивидуальных пользователей, мини</text:span><text:span text:style-name="T69">мизируя риск </text:span><text:a xlink:href="https://www.kaspersky.ru/resource-center/threats/facebook-identity-theft-prevention" office:target-frame-name="_top" xlink:show="replace"><text:span text:style-name="T70">кражи персональных данных</text:span></text:a><text:span text:style-name="T71"> и фишинга.</text:span></text:p>
        </text:list-item>
      </text:list>
      <text:h text:style-name="P72" text:outline-level="3">Отрицательные стороны использования ИИ в социальных сетях</text:h>
      <text:p text:style-name="P73">Как и в случае с любой другой технологией,<text:s/>использование ИИ в социальных сетях имеет свои отрицательные стороны. Часть из них связана с тем, как именно индивидуальные пользователи и компании распоряжаются этими мощным инструментом. Другие заложены в самой технологии искусственного интеллекта. Перечислим некоторые негативные стороны использования ИИ в социальных сетях.</text:p>
      <text:list text:style-name="LFO4" text:continue-numbering="true">
        <text:list-item>
          <text:p text:style-name="P74">Предвзятость искусственного интеллекта. Предвзятость суждений изначально заложена в эту технологию машинным обучением, и следствием ее становится значительный недостаток объективности<text:s/>и качества выдаваемых результатов. Однако существуют алгоритмы для соцсетей с поддержкой ИИ, которые созданы человеком.</text:p>
        </text:list-item>
        <text:list-item>
          <text:p text:style-name="P75">Распространение недостоверной информации. Это происходит потому, что ИИ слишком быстро генерирует контент и использует факты, статистику<text:s/>и другие данные, не проверяя их достоверность. Количество дипфейков, появившихся благодаря использованию ИИ в соцсетях, все увеличивается, что может иметь негативные социальные и политические последствия.</text:p>
        </text:list-item>
        <text:list-item>
          <text:p text:style-name="P76">Увеличение количества плагиата. Это связано с тем,<text:s/>что информацию, необходимую для создания контента, ИИ находит в интернете, а затем компилирует ее без изменения и без ссылок на источники.</text:p>
        </text:list-item>
        <text:list-item>
          <text:p text:style-name="P77">Комплаенс-риски. Многие компании еще не успели разработать правила использования искусственного интеллекта в своей деятельности, что может приводить к конфликту интересов или нарушению отраслевых норм.</text:p>
        </text:list-item>
        <text:list-item>
          <text:p text:style-name="P78">Ошибочное наложение санкций. Следствием ошибочного наказания за нарушение правил сообщества может стать длительный процесс обжалования для разблокировки профилей или постов.</text:p>
        </text:list-item>
      </text:list>
      <text:h text:style-name="P79" text:outline-level="2">Как безопасно использовать ИИ в социальных сетях?</text:h>
      <text:p text:style-name="P80">Чтобы снизить связанные с ИИ риски, пользователям, особенно корпоративным, нужно научиться безопасно использовать возможности этой технологии в соцсетях. Это позволит им быть в тренде в области использования ИИ в соцсетях и при этом проявить ответственность по отношению к своим клиентам и обществу в целом. И хотя это требует некоторых дополнительных усилий, мы рекомендуем соблюдать несколько правил ответственного использования ИИ в соцсетях.</text:p>
      <text:h text:style-name="P81" text:outline-level="3">1. Верифицируйте весь контент, сгенерированный ИИ</text:h>
      <text:p text:style-name="P82">Использование ИИ в социальных сетях приводит к тому, что большая часть контента генерируется автоматически с помощью этой технологии. Однако искусственному интеллекту свойственна предвзятость суждений, и он не подвергает проверке созданный им контент, что может привести к публикации материалов, изобилующих некорректными данными. Поэтому компании следует всегда перепроверять факты, содержащиеся в сгенерированных с помощью ИИ материалах, чтобы застраховать себя от публикации недостоверной информации. Полезно пропустить сгенерированный контент через инструменты для поиска плагиата, чтобы избежать возможного нарушения авторских прав.</text:p>
      <text:h text:style-name="P83" text:outline-level="3">2. Разъясните политику компании, касающуюся ИИ в социальных сетях</text:h>
      <text:p text:style-name="P84">Многие пользователи уже озабочены (и справедливо) тем, как именно платформы соцсетей обрабатывают их данные. Присутствие ИИ в социальных сетях может усилить их озабоченность. Компании могут развеять эти опасения открытой публикацией своей политики использования ИИ для обработки данных клиентов, например для сбора и хранения информации о пользователях соцсети для целевой рекламы. Кроме того, полезно помечать контент, созданный с помощью генеративного ИИ, например изображения, чтобы пользователи понимали, что эти изображения не вполне<text:s/>реальны.</text:p>
      <text:soft-page-break/>
      <text:h text:style-name="P85" text:outline-level="3">3. Учитывайте реакцию пользователей</text:h>
      <text:p text:style-name="P86">Поскольку ИИ может быть невероятно мощным инструментом, компаниям очень важно следить за реакцией клиентов на использование этой технологии в социальных сетях. В некоторых случаях клиенты и целевая аудитория могут негативно отреагировать на контент, сгенерированный ИИ, – он может сбить их с толку и даже оскорбить. Компаниям следует постоянно контролировать обратную связь, чтобы при необходимости скорректировать использование ИИ для написания постов в социальных<text:s/>сетях.</text:p>
      <text:p text:style-name="P87">В заключение заметим, что взаимодействие искусственного интеллекта и социальных сетей представляет собой захватывающую комбинацию вызовов и возможностей. Широкая интеграция ИИ в платформы соцсетей, несомненно, меняет то, как люди и бизнес взаимодействуют с цифровым пространством. Преимущества технологии очевидны: от персонализации контента до автоматизации рекламы. Однако переход к социальным сетям под управлением искусственного интеллекта вызывает и опасения, особенно в том, что касается конфиденциальности, объективности и возможного распространения недостоверной информации. И пока мы движемся по этому пути, индивидуальным пользователям и компаниям одинаково важно использовать ответственный и открытый подход к внедрению ИИ в социальные сети.</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амусь Артём Игоревич</dc:creator>
    <meta:creation-date>2024-10-18T14:49:00Z</meta:creation-date>
    <dc:date>2024-10-18T12:20:00Z</dc:date>
    <meta:template xlink:href="Normal" xlink:type="simple"/>
    <meta:editing-cycles>2</meta:editing-cycles>
    <meta:editing-duration>PT120S</meta:editing-duration>
    <meta:document-statistic meta:page-count="5" meta:paragraph-count="23" meta:word-count="1745" meta:character-count="11672" meta:row-count="82" meta:non-whitespace-character-count="9950"/>
  </office:meta>
</office:document-meta>
</file>